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6438" officeooo:paragraph-rsid="000a6438"/>
    </style:style>
    <style:style style:name="P2" style:family="paragraph" style:parent-style-name="Standard">
      <style:text-properties officeooo:rsid="0005296d" officeooo:paragraph-rsid="0005296d"/>
    </style:style>
    <style:style style:name="P3" style:family="paragraph" style:parent-style-name="Standard">
      <style:text-properties officeooo:rsid="000cb392" officeooo:paragraph-rsid="0010aab2"/>
    </style:style>
    <style:style style:name="P4" style:family="paragraph" style:parent-style-name="Standard">
      <style:text-properties officeooo:rsid="000cb392" officeooo:paragraph-rsid="00123907"/>
    </style:style>
    <style:style style:name="T1" style:family="text">
      <style:text-properties officeooo:rsid="0007a98d"/>
    </style:style>
    <style:style style:name="T2" style:family="text">
      <style:text-properties officeooo:rsid="000d643f"/>
    </style:style>
    <style:style style:name="T3" style:family="text">
      <style:text-properties officeooo:rsid="0010aab2"/>
    </style:style>
    <style:style style:name="T4" style:family="text">
      <style:text-properties officeooo:rsid="00123907"/>
    </style:style>
    <style:style style:name="T5" style:family="text">
      <style:text-properties officeooo:rsid="0013be5b"/>
    </style:style>
    <style:style style:name="T6" style:family="text">
      <style:text-properties officeooo:rsid="001548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sin todistus -<text:span text:style-name="T1">77 synt.</text:span></text:p>
      <text:p text:style-name="P2"/>
      <text:p text:style-name="P3"><text:span text:style-name="T3">Synnyin vuonna 1977 ja l</text:span>apsuuden kotini sijaitsi Liikkalassa. <text:span text:style-name="T3">Ä</text:span>itini oli uskossa. Emme kuitenkaan puhuneet paljoakaan uskon asioista kotona. Isä oli paljon poissa kotoonta, kun kävi muualla töissä ja viikonloput vietti is<text:span text:style-name="T3">tu</text:span>en kylän baarissa. Minä olin koulukiusattu koko lapsuuteni ajan. En ole varma, mikä kaikki siihen vaikutti, mutta ainakin se, että olin pienikokoisempi, koska kasvoin muita hitaammin, sekä <text:span text:style-name="T3">ehkä </text:span>perheeni köyhyys. Olin kuitenkin hyvä erilaisissa urheilulajeissa, kuten juoksemisessa ja siinä menestyin myös kilpailuissa. Uskonto oli myös kiinnostava oppiaine ja siinäkin pärjäsin hyvin. Yläasteella minulla oli uskossa oleva luokanvalvoja, jolta kyselin uskoon tulosta ja hän vastaili minulle kysymyksiin. </text:p>
      <text:p text:style-name="P3"/>
      <text:p text:style-name="P3">Kotimme ilmapiiri oli välillä kiristävä, joten vietin paljon aikaa omassa huoneessani kirjoitellen ja piirrellen. Mietiskelin asioita itsekseni ja olin hieman syrjäänvetäytyvä. Minulla ei ollut montaa ystävää ja nekin joiden kanssa välillä liikuin, saattoivat kääntää selkänsä toisen ystävän löytyessä. 8-luokalla kävin rippikoulua ja siellä otin kasteen. Hengelliset asiat kiinnostivat minua. Isäni juominen väheni jossain vaiheessa, ja hän alkoi myös käydä helluntai seurakunnan kokouksissa ja lähdin välillä hänen mukaansa. <text:span text:style-name="T4">V</text:span>anhempani <text:span text:style-name="T4">kuitenkin </text:span>erosivat myöhemmin. </text:p>
      <text:p text:style-name="P4">Vuonna 96 liityin Haminan helluntaiseurakuntaan ja kävin siellä upotuskasteella. Ihmettelin, miksi jotkut kiusaajistani päätyivät sinne paikalle seuraamaan kastetilaisuuttani. Kuitenkin koin sen hyvänä asiana tuolloin, <text:span text:style-name="T5">että sain olla heille todistuksena. </text:span></text:p>
      <text:p text:style-name="P4"/>
      <text:p text:style-name="P4">Kävin armeija<text:span text:style-name="T4">n</text:span> ja sen jälkeen muutin Haminaan. Siellä asuessani kaveripiiri muuttui ja aloin käyttää jonkin verran alkoholia. En pitänyt yhteyttä muihin uskoviin ja hengelliset asiat jäivät taka-alalle elämässäni. <text:span text:style-name="T2">Kaverit melusivat usein asunnossani ja jouduin muuttamaan useaan kertaan. Myöhemmin minulle tuli vaikeita masennus jaksoja ja jouduin olemaan laitoishoidossa, joista pisin jakso kestoltaan oli puolitoista vuotta putkeen. Alkoholi ja lääkkeet yhdessä toivat lisää ongelmia elämään ja masennus ei helpottanut. Kuitenkin sain jossain vaiheessa työtä Haminassa krsitillisessä JSK(Jeesus sinun kanssasi) toiminassa, jossa sain olla vertaistukena muille samankaltaisten asioiden kanssa kamppaileville. Paikka oli Sininauhaliiton Sinikeidas ja olin mukana ohjaamassa toimintaa. Tällöin elämässä oli parempi aika ja juominen rauhoittui hetkellisesti. Työt loppuivat kuitenkin myöhemmin ja palasin jälleen vanhoihin kuvoihin. Olin silti mukana seurakunnan toiminnassa ja kävin välillä kokouksissa. Silloisessa talossani sattui vesivahinko eikä minulla ollut vakuutusta, joten jouduin myymään taloni pilkkahinnalla päästäkseni nopeasti pois, ja muutin Kouvolaan sieltä asunnon löytyessä nopeasti. Veljeni sekä äitini asuivat myös Kouvolassa ja aloin tavata heitä enemmän. Tämä vähensi juomista ja toi muuta sisältöä elämään. </text:span></text:p>
      <text:p text:style-name="P4"/>
      <text:p text:style-name="P4"><text:span text:style-name="T2">Tapasin Kouvolassa nykyisen vaimoni ja menimme naimisiin vuonna 2016. Elämä rauhoittui tämän myötä. Kävin Kouvolan helluntaiseurakunnassa johon liityinkin myöhemmin sekä uskossa olevan veljeni kanssa Valkealan seurakunnassa. Moni asia vaikutti elämässäni omaan uskon elämään. Oli välillä parempia jaksoja ja välillä vaikeampaa. Muutimme vaimoni kanssa Voikkaalle, jossa aloin käydä jälleen seurakunnassa ja tutustuin muutamaan uskon veljeen, joiden kanssa sain jutella syvällisemmin uskon asioista, ja koin että ihmiset ottivat minut ystävällisesti vastaan. Pikkuhiljaa Voikkaan Saalemista tuli minulle oma seurakunta. Voikkaaltakin olin ehtinyt löytää ne kaverit kenen kanssa juotiin alkoholia. Kesällä 2025 Saalemin pihalla oli hengellistä musiikkia ja puheita, jolloin koin sydämessäni vahvasti, että haluan palata seuraamaan Jeesusta ja olla koko sydämisesti mukana. Pyysin rukousta puolestani. Sain voiman jättäytyä pois väärästä seurasta ja siitä lähtien olen saanut kokea siunausta ja rauhaa elämässäni myös taisteluiden ja vaikeuksien keskellä. </text:span></text:p>
      <text:p text:style-name="P1"/>
      <text:p text:style-name="P1">Psalmi 30:1 </text:p>
      <text:p text:style-name="P1">”Minä ylistän sinua, Herra. <text:span text:style-name="T6">S</text:span>inä nosti<text:span text:style-name="T6">t</text:span> minut syvyyksis<text:span text:style-name="T6">tä</text:span>, et jättänyt minua vihollis<text:span text:style-name="T5">t</text:span>eni pilkattavaksi. <text:span text:style-name="T6">H</text:span>erra, minun <text:span text:style-name="T6">Jumalani,</text:span> sinua minä huusin avuksi ja sinä teit minut terveeksi. Herra, sinä pelastit minut tuonelasta. Hautaan vaipuvien jouk<text:span text:style-name="T6">o</text:span>sta sinä toit minut taka<text:span text:style-name="T6">i</text:span>sin elämää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11T13:36:39.395000000</meta:creation-date>
    <dc:date>2026-02-13T14:15:09.120000000</dc:date>
    <meta:editing-duration>PT30M39S</meta:editing-duration>
    <meta:editing-cycles>6</meta:editing-cycles>
    <meta:generator>LibreOffice/5.4.5.1$Windows_X86_64 LibreOffice_project/79c9829dd5d8054ec39a82dc51cd9eff340dbee8</meta:generator>
    <meta:document-statistic meta:table-count="0" meta:image-count="0" meta:object-count="0" meta:page-count="1" meta:paragraph-count="8" meta:word-count="538" meta:character-count="4251" meta:non-whitespace-character-count="3715"/>
  </office:meta>
</office:document-meta>
</file>