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ee937" officeooo:paragraph-rsid="001ee937"/>
    </style:style>
    <style:style style:name="P2" style:family="paragraph" style:parent-style-name="Standard">
      <style:text-properties officeooo:rsid="001ee937" officeooo:paragraph-rsid="0022f574"/>
    </style:style>
    <style:style style:name="P3" style:family="paragraph" style:parent-style-name="Standard">
      <style:text-properties officeooo:rsid="001fee57" officeooo:paragraph-rsid="0022f574"/>
    </style:style>
    <style:style style:name="T1" style:family="text">
      <style:text-properties officeooo:rsid="0022f57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rja Laurila todistus</text:p>
      <text:p text:style-name="P1"/>
      <text:p text:style-name="P1">Uskon että Jumala lähestyy jokaista ihmistä hänen sen hetkisten tarpeittensa kautta ja minun kohdallani se oli koiranpennut. </text:p>
      <text:p text:style-name="P1"/>
      <text:p text:style-name="P2">Koiramme synnytti pentuja, joista kaikki eivät selvinneet hengissä. Väsyneenä ja toivottomana päädyin siinä tilanteessa rukoilemaan Jumalalta, että pelasta nämä pennut jos olet olemassa. Teen sitten mitä vain tahdot, jos pennut ovat vielä aamulla hengissä. <text:span text:style-name="T1">Ihanaksi y</text:span>llätyksekseni pennut olivat selvinneet. </text:p>
      <text:p text:style-name="P3">Myöhemmin etsin yhdelle pennuista kotia ja minulla oli erittäin tarkat toiveet uuden kodin suhteen. Eräänä päivänä olin käymässä käsityöliikkeessä, jossa oli uskovaiset omistajat. Kuuntelin heidän puheitaan Jeesuksesta ja uskon elämästä mielenkiinnolla. He kertoivat myös haaveilleensa koiranpennusta. Koti täytti kriteerini, joten pentu sai muuttaa heille. Kävin myöhemmin katsomassa koiranpentua perheen luona ja Raija kyseli minulta kuinka taivasasiani olivat ja tunsinko henkilökohtaisesti Jeesuksen. Olin aina uskonut Jumalaan ja Jeesukseenkin, mutta en oikein ymmärtänyt mihin Jeesusta tarvitaan, jos kerran Jumala on kaiken luonut. <text:s/>Sain nähdä traktaatin Jeesuksen rististä ja ymmärsin yhtäkkiä kuilun ihmisen ja Jumalan välillä. Minulle valkeni, että tarvitsisin Jeesusta sovittamaan syntini. Raija kutsui minut mukaan tulevaan Kalevi Lehtisen missioon ja sain kotiin viemiseksi mukaani hänen kasettejaan, joita aloin heti kuunneella saadakseni selville, mikä mies hän oikein on. </text:p>
      <text:p text:style-name="P3">Rohkenin pyytää myös erään ystäväni mukaan missioon. Hänellä oli yksi koiranpennuistamme ja hän oli rovastin tytär, joten oletin että hänelle uskon asiat olivat selviä. Kävimme joka ilta tilaisuuksissa. Eräänä iltana Lehtisen puheen aiheena oli Ilmestyskirjan 3:20 ”Katso minä seison ovella ja kolkutan, jos joku kuulee minun ääneni ja avaa oven, niin minä käyn hänen tykönsä sisälle ja aterioitsen hänen kanssaan ja hän minun kanssani.” Tiesin sen koskettavan minua, mutta en rohjennut vastata alttarikutsuun. Iltaisin kotiin palattuani ahdistus vain kasvoi ja tajusin että olen niin raukka, että en kehtaa mennä eteen rukoiltavaksi, jos joku tuttu sattuisi näkemään. </text:p>
      <text:p text:style-name="P3">Viimeisenä iltana ahdistus kasvoi entisestään ja ajattelin, että kun missio loppuu, niin en voisi enää tehdä ratkaisua, kun ei ole missiotakaan. Monen alttarikutsun jälkeen pomppasin vihdoin ylös ja sanoin ystävälleni, että minun on nyt pakko mennä tuonne eteen. Ystävänikin nousi ja sanoi, että voisi lähteä saattamaan minua sinne. Ajattelin, että ompa hän kiltti, mutta selvisi, että hänelläkin oli omat syynsä ja saimme näin yhdessä tehdä ratkaisun Jumalan puoleen ja uudestisyntyä.</text:p>
      <text:p text:style-name="P2"/>
      <text:p text:style-name="P3">Myöhemmin kävimme Raamattupiirissä joka oli valtavan antoisaa ja saimme oppia tuntemaan Jumalan sanaa ja kasvaa uskossa. Kotona halusin lukea Raamatun kokonaan läpi, että tietäisin mistä siellä puhutaan. Oli mahtavia hetkiä tiettyjen jakeiden kohdalla, kuten Johanneksen evankeliumi 1:12 ”Mutta kaikille, jotka ottivat hänet vastaan, hän antoi voiman tulla Jumalan lapsiksi, niille jotka uskovat hänen nimeensä.”</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2-23T12:31:20.875000000</meta:creation-date>
    <dc:date>2026-02-23T13:21:45.721000000</dc:date>
    <meta:editing-duration>PT9M32S</meta:editing-duration>
    <meta:editing-cycles>2</meta:editing-cycles>
    <meta:generator>LibreOffice/5.4.5.1$Windows_X86_64 LibreOffice_project/79c9829dd5d8054ec39a82dc51cd9eff340dbee8</meta:generator>
    <meta:document-statistic meta:table-count="0" meta:image-count="0" meta:object-count="0" meta:page-count="1" meta:paragraph-count="7" meta:word-count="405" meta:character-count="3008" meta:non-whitespace-character-count="2605"/>
  </office:meta>
</office:document-meta>
</file>